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number-columns-repeated="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number-columns-repeated="15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9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9">
          <table:table-cell table:number-columns-repeated="34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1" table:default-cell-style-name="ce1"/>
        <table:table-column table:style-name="co10" table:number-columns-repeated="3" table:default-cell-style-name="ce1" table:visibility="collapse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71040.69691034011" table:style-name="ce35">
            <text:p>771.041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5"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number-rows-repeated="504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5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7" table:style-name="ce40">
            <text:p>1.019.617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0" table:style-name="ce40">
            <text:p>1.660.63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4" table:style-name="ce33">
            <text:p>1.020.314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0" table:style-name="ce33">
            <text:p>1.663.82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table:style-name="ce40"/>
          <table:table-cell office:value-type="float" office:value="1667257" table:style-name="ce40">
            <text:p>1.667.257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number-rows-repeated="6" table:style-name="ro5">
          <table:table-cell table:number-columns-repeated="19" table:style-name="ce19"/>
          <table:table-cell table:number-columns-repeated="16365" table:style-name="ce1"/>
        </table:table-row>
        <table:table-row table:number-rows-repeated="45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5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4"/>
          <table:table-cell table:number-columns-repeated="16370" table:style-name="ce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11-14T17:53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